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5.3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0.28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正顏楷體W5(P)" fo:font-size="18pt" style:font-name-asian="華康正顏楷體W5(P)" style:font-size-asian="18pt" style:font-size-complex="18pt"/>
    </style:style>
    <style:style style:name="T2" style:family="text">
      <style:text-properties style:font-name="華康正顏楷體W5(P)" fo:font-size="14pt" style:font-name-asian="華康正顏楷體W5(P)" style:font-size-asian="14pt" style:font-name-complex="標楷體" style:font-size-complex="14pt"/>
    </style:style>
    <style:style style:name="T3" style:family="text">
      <style:text-properties style:font-name="華康正顏楷體W5(P)" fo:font-size="14pt" style:text-underline-style="solid" style:text-underline-width="auto" style:text-underline-color="font-color" style:font-name-asian="華康正顏楷體W5(P)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家長聯繫紀錄表</text:span></text:p>
      <text:p text:style-name="P1"><text:span text:style-name="T2">學生姓名：</text:span><text:span text:style-name="T3">　　　　　 <text:s text:c="3"/>　　　</text:span><text:span text:style-name="T2">　　　 <text:s text:c="5"/>班級：</text:span><text:span text:style-name="T3">　　　</text:span><text:span text:style-name="T2">年</text:span><text:span text:style-name="T3">　　　</text:span>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家長</text:p>
          </table:table-cell>
          <table:table-cell table:style-name="表格1.A1" office:value-type="string">
            <text:p text:style-name="P1"><text:span text:style-name="T5">□父　 <text:s/>□母</text:span></text:p>
            <text:p text:style-name="P1"><text:span text:style-name="T5">□其他:</text:span><text:span text:style-name="T7"> 　　 <text:s text:c="19"/></text:span></text:p>
          </table:table-cell>
          <table:table-cell table:style-name="表格1.A1" office:value-type="string">
            <text:p text:style-name="P2">方式</text:p>
          </table:table-cell>
          <table:table-cell table:style-name="表格1.D1" office:value-type="string">
            <text:p text:style-name="P3">□輔導室面談　□來/去電　</text:p>
            <text:p text:style-name="P1"><text:span text:style-name="T5">□其他</text:span><text:span text:style-name="T7">　　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D1" table:number-columns-spanned="3" office:value-type="string">
            <text:p text:style-name="P1"><text:span text:style-name="T5"><text:s/></text:span><text:span text:style-name="T7">　　　</text:span><text:span text:style-name="T5">年</text:span><text:span text:style-name="T7">　　　</text:span><text:span text:style-name="T5">月</text:span><text:span text:style-name="T7">　　　</text:span><text:span text:style-name="T5">日</text:span><text:span text:style-name="T7">　　　</text:span><text:span text:style-name="T5">時</text:span><text:span text:style-name="T7">　　　</text:span><text:span text:style-name="T5">分至</text:span><text:span text:style-name="T7">　　　</text:span><text:span text:style-name="T5">時</text:span><text:span text:style-name="T7">　　　</text:span><text:span text:style-name="T5">分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談話</text:p>
            <text:p text:style-name="P2">紀要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約</dc:title>
    <dc:subject/>
    <meta:keyword/>
    <dc:description/>
    <meta:initial-creator>user</meta:initial-creator>
    <meta:creation-date>2006-03-27T12:03:00</meta:creation-date>
    <dc:creator>Windows 使用者</dc:creator>
    <dc:date>2021-08-09T09:42:00</dc:date>
    <meta:print-date>2006-03-28T09:23:00</meta:print-date>
    <meta:editing-cycles>14</meta:editing-cycles>
    <meta:editing-duration>PT10M</meta:editing-duration>
    <meta:document-statistic meta:table-count="1" meta:image-count="0" meta:object-count="0" meta:page-count="1" meta:paragraph-count="12" meta:word-count="57" meta:character-count="147" meta:non-whitespace-character-count="57"/>
    <meta:generator>LibreOffice/6.4.4.2$Windows_X86_64 LibreOffice_project/3d775be2011f3886db32dfd395a6a6d1ca2630ff</meta:generator>
  </office:meta>
</office:document-meta>
</file>