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正顏楷體W5(P)" svg:font-family="華康正顏楷體W5(P)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(P)1" svg:font-family="華康正顏楷體W5(P)" style:font-family-generic="system" style:font-pitch="variable"/>
  </office:font-face-decls>
  <office:automatic-styles>
    <style:style style:name="表格1" style:family="table">
      <style:table-properties style:width="15.924cm" fo:margin-left="-0.049cm" fo:margin-top="0cm" fo:margin-bottom="0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1.295cm"/>
    </style:style>
    <style:style style:name="表格1.D" style:family="table-column">
      <style:table-column-properties style:column-width="5.37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20.2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正顏楷體W5(P)" fo:font-size="18pt" style:font-name-asian="華康正顏楷體W5(P)1" style:font-size-asian="18pt" style:font-size-complex="18pt"/>
    </style:style>
    <style:style style:name="T2" style:family="text">
      <style:text-properties style:font-name="華康正顏楷體W5(P)" fo:font-size="14pt" style:font-name-asian="華康正顏楷體W5(P)1" style:font-size-asian="14pt" style:font-size-complex="14pt"/>
    </style:style>
    <style:style style:name="T3" style:family="text">
      <style:text-properties style:font-name="華康正顏楷體W5(P)" fo:font-size="14pt" style:text-underline-style="solid" style:text-underline-width="auto" style:text-underline-color="font-color" style:font-name-asian="華康正顏楷體W5(P)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學生晤談紀錄表</text:span></text:p>
      <text:p text:style-name="P2"><text:span text:style-name="T2">學生姓名：</text:span><text:span text:style-name="T3">　　　　　 <text:s text:c="3"/>　　　</text:span><text:span text:style-name="T2">　　　 <text:s text:c="5"/>班級：</text:span><text:span text:style-name="T3">　　　</text:span><text:span text:style-name="T2">年</text:span><text:span text:style-name="T3">　　　</text:span><text:span text:style-name="T2">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地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4">方式</text:span></text:p>
          </table:table-cell>
          <table:table-cell table:style-name="表格1.A1" office:value-type="string">
            <text:p text:style-name="P2"><text:span text:style-name="T4">□面談　□來/去電　</text:span></text:p>
            <text:p text:style-name="P2"><text:span text:style-name="T4">□其他</text:span><text:span text:style-name="T5">　　　　　　　　　　　　　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時間</text:span></text:p>
          </table:table-cell>
          <table:table-cell table:style-name="表格1.A1" table:number-columns-spanned="3" office:value-type="string">
            <text:p text:style-name="P2"><text:span text:style-name="T4"><text:s/>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</text:span><text:span text:style-name="T5">　　　</text:span><text:span text:style-name="T4">時</text:span><text:span text:style-name="T5">　　　</text:span><text:span text:style-name="T4">分至</text:span><text:span text:style-name="T5">　　　</text:span><text:span text:style-name="T4">時</text:span><text:span text:style-name="T5">　　　</text:span><text:span text:style-name="T4">分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談話</text:span></text:p>
            <text:p text:style-name="P1"><text:span text:style-name="T4">紀要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正顏楷體W5(P)" svg:font-family="華康正顏楷體W5(P)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(P)1" svg:font-family="華康正顏楷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約</dc:title>
    <meta:initial-creator>user</meta:initial-creator>
    <dc:creator>Windows 使用者</dc:creator>
    <meta:editing-cycles>3</meta:editing-cycles>
    <meta:print-date>2021-04-23T02:43:00</meta:print-date>
    <meta:creation-date>2021-04-23T02:57:00</meta:creation-date>
    <dc:date>2021-08-09T01:33:00</dc:date>
    <meta:editing-duration>PT8M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10" meta:word-count="46" meta:character-count="110" meta:non-whitespace-character-count="46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