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1cm" fo:margin-left="-1.501cm" fo:margin-top="0cm" fo:margin-bottom="0cm" table:align="left" style:writing-mode="lr-tb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3.459cm"/>
    </style:style>
    <style:style style:name="表格1.D" style:family="table-column">
      <style:table-column-properties style:column-width="2.417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863cm"/>
    </style:style>
    <style:style style:name="表格1.G" style:family="table-column">
      <style:table-column-properties style:column-width="0.598cm"/>
    </style:style>
    <style:style style:name="表格1.H" style:family="table-column">
      <style:table-column-properties style:column-width="4.3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H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background-color="#d8d8d8" loext:char-shading-value="38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個 <text:s/>案 <text:s/>轉 <text:s/>介 <text:s/>單</text:span></text:p>
      <text:p text:style-name="Standard"><text:span text:style-name="T3">說明：</text:span></text:p>
      <text:p text:style-name="Standard"><text:span text:style-name="T3">1.每一位學生請單獨填寫一張。2.請勾選樣態。3.處理經過及建議事項，請摘要書寫。4.填畢請送輔導室。責任班輔導老師會與您聯繫，並儘快處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Standard"><text:span text:style-name="T2">老師姓名</text:span>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Standard"><text:span text:style-name="T2">連絡分機</text:span></text:p>
          </table:table-cell>
          <table:table-cell table:style-name="表格1.C1" office:value-type="string">
            <text:p text:style-name="P2"/>
          </table:table-cell>
          <table:table-cell table:style-name="表格1.C1" table:number-columns-spanned="2" office:value-type="string">
            <text:p text:style-name="Standard"><text:span text:style-name="T4">與個案關係</text:span></text:p>
          </table:table-cell>
          <table:covered-table-cell/>
          <table:table-cell table:style-name="表格1.H1" office:value-type="string">
            <text:p text:style-name="Standard"><text:span text:style-name="T7">□</text:span><text:span text:style-name="T2">導師 <text:s/></text:span><text:span text:style-name="T7">□</text:span><text:span text:style-name="T2">科任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學生班級</text:span>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Standard"><text:span text:style-name="T2">學生座號</text:span></text:p>
          </table:table-cell>
          <table:table-cell table:style-name="表格1.C1" office:value-type="string">
            <text:p text:style-name="P2"/>
          </table:table-cell>
          <table:table-cell table:style-name="表格1.C1" table:number-columns-spanned="2" office:value-type="string">
            <text:p text:style-name="Standard"><text:span text:style-name="T2">學生姓名</text:span></text:p>
          </table:table-cell>
          <table:covered-table-cell/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勾選</text:span></text:p>
          </table:table-cell>
          <table:table-cell table:style-name="表格1.H1" table:number-columns-spanned="5" office:value-type="string">
            <text:p text:style-name="Standard"><text:span text:style-name="T5">情緒方面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"><text:span text:style-name="T2">老師處理經過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1.最近半個月經常出現哭泣、孤獨、憂鬱、悲觀、暴躁、無助的情緒。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15" table:number-columns-spanned="2" office:value-type="string">
            <text:p text:style-name="Standard"><text:span text:style-name="T6">請概述轉介前已處理的情形</text:span><text:span text:style-name="T2">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2.經常抗拒來上學或討厭進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3.面對考試表現出相當的焦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其他：</text:span><text:span text:style-name="T6">(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5">生理部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1.經常生病。(請病假或在保健中心休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2.經常一整天無精打彩、上課發呆、時常打瞌睡或趴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3.曾被診斷過有精神疾病，或在班上出現過異常言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其他：</text:span><text:span text:style-name="T6">(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5">行為方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1.經常請假、曠課、或未完成請假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2.沉迷網路遊戲、網路交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3.曾透露想要休學、轉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4.經常攻擊別人(口語或肢體動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5.最近在班上曾發生過同學間、或師生間的衝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6.出現自我傷害行為、自殺念頭。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2" table:number-columns-spanned="2" office:value-type="string">
            <text:p text:style-name="P1"><text:span text:style-name="T2">老師希望輔導老師協助之處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7.出現嚴重情感困擾、或兩性交往問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其他：</text:span><text:span text:style-name="T6">(請註明)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15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日期： <text:s text:c="2"/>年 <text:s text:c="2"/>月 <text:s text:c="2"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5">人際方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1.被班上同學點名不合群，或被排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2.在班上沒有可以談心的同學，總是獨自一人行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3.常抱怨被其他人排斥，無法與同學溝通談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4.常覺得自己無法融入團體中而感到困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5.每當要分組時，總是落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其他：</text:span><text:span text:style-name="T6">(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5">學習方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1.經常不交作業，或經常遲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2.對學習感到困擾、恐懼、或厭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3.放棄學習、拒絕學習、對學習充滿無奈和無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4.生涯目標不明確而感覺到徬徨，希望得到他人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5.成績不穩定、或持續明顯地退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H1" table:number-columns-spanned="5" office:value-type="string">
            <text:p text:style-name="Standard"><text:span text:style-name="T2">其他：</text:span><text:span text:style-name="T6">(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108.0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our User Name</meta:initial-creator>
    <dc:creator>Windows 使用者</dc:creator>
    <meta:editing-cycles>10</meta:editing-cycles>
    <meta:print-date>2019-08-30T06:01:00</meta:print-date>
    <meta:creation-date>2019-08-12T00:34:00</meta:creation-date>
    <dc:date>2019-08-30T06:26:00</dc:date>
    <meta:editing-duration>PT27M</meta:editing-duration>
    <meta:generator>LibreOffice/6.4.4.2$Windows_X86_64 LibreOffice_project/3d775be2011f3886db32dfd395a6a6d1ca2630ff</meta:generator>
    <meta:document-statistic meta:table-count="1" meta:image-count="0" meta:object-count="0" meta:page-count="2" meta:paragraph-count="49" meta:word-count="632" meta:character-count="683" meta:non-whitespace-character-count="664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