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頁首" style:master-page-name="MPF0" style:family="paragraph">
      <style:paragraph-properties fo:break-before="page" fo:text-align="en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50" style:family="table-column">
      <style:table-column-properties style:column-width="3.4826in"/>
    </style:style>
    <style:style style:name="TableColumn51" style:family="table-column">
      <style:table-column-properties style:column-width="3.4833in"/>
    </style:style>
    <style:style style:name="Table49" style:family="table">
      <style:table-properties style:width="6.9659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5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9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5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fo:text-align="justify" fo:margin-top="0.05in"/>
    </style:style>
    <style:style style:name="T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05in"/>
    </style:style>
    <style:style style:name="T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98" style:parent-style-name="內文" style:family="paragraph">
      <style:paragraph-properties fo:text-align="justify" fo:margin-top="0.0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top="0.05in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fo:text-align="justify" fo:margin-top="0.05in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fo:margin-top="0.05in"/>
    </style:style>
    <style:style style:name="T1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.05in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top="0.05in" fo:margin-left="0.5555in" fo:text-indent="-0.555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05in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內文" style:family="paragraph">
      <style:paragraph-properties fo:margin-top="0.05in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05in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margin-top="0.05in"/>
    </style:style>
    <style:style style:name="T1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top="0.05in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5in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05in"/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8" style:family="table-column">
      <style:table-column-properties style:column-width="1.8083in"/>
    </style:style>
    <style:style style:name="TableColumn229" style:family="table-column">
      <style:table-column-properties style:column-width="1.7937in"/>
    </style:style>
    <style:style style:name="TableColumn230" style:family="table-column">
      <style:table-column-properties style:column-width="1.634in"/>
    </style:style>
    <style:style style:name="TableColumn231" style:family="table-column">
      <style:table-column-properties style:column-width="1.5798in"/>
    </style:style>
    <style:style style:name="Table227" style:family="table">
      <style:table-properties style:width="6.8159in" fo:margin-left="0in" table:align="center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95" style:family="table-column">
      <style:table-column-properties style:column-width="1.8854in"/>
    </style:style>
    <style:style style:name="TableColumn296" style:family="table-column">
      <style:table-column-properties style:column-width="0.652in"/>
    </style:style>
    <style:style style:name="TableColumn297" style:family="table-column">
      <style:table-column-properties style:column-width="0.3937in"/>
    </style:style>
    <style:style style:name="TableColumn298" style:family="table-column">
      <style:table-column-properties style:column-width="1.377in"/>
    </style:style>
    <style:style style:name="TableColumn299" style:family="table-column">
      <style:table-column-properties style:column-width="0.3937in"/>
    </style:style>
    <style:style style:name="TableColumn300" style:family="table-column">
      <style:table-column-properties style:column-width="0.4923in"/>
    </style:style>
    <style:style style:name="TableColumn301" style:family="table-column">
      <style:table-column-properties style:column-width="0.1972in"/>
    </style:style>
    <style:style style:name="TableColumn302" style:family="table-column">
      <style:table-column-properties style:column-width="0.1965in"/>
    </style:style>
    <style:style style:name="TableColumn303" style:family="table-column">
      <style:table-column-properties style:column-width="1.2201in"/>
    </style:style>
    <style:style style:name="Table294" style:family="table">
      <style:table-properties style:width="6.8083in" fo:margin-left="0in" table:align="center"/>
    </style:style>
    <style:style style:name="TableRow304" style:family="table-row">
      <style:table-row-properties style:min-row-height="0.5416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4083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62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5" style:family="table-row">
      <style:table-row-properties style:min-row-height="0.3152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54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margin-top="0.05in" fo:margin-left="0.16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97" style:family="table-column">
      <style:table-column-properties style:column-width="3.3472in"/>
    </style:style>
    <style:style style:name="TableColumn498" style:family="table-column">
      <style:table-column-properties style:column-width="0.5909in"/>
    </style:style>
    <style:style style:name="TableColumn499" style:family="table-column">
      <style:table-column-properties style:column-width="0.5909in"/>
    </style:style>
    <style:style style:name="TableColumn500" style:family="table-column">
      <style:table-column-properties style:column-width="0.5909in"/>
    </style:style>
    <style:style style:name="TableColumn501" style:family="table-column">
      <style:table-column-properties style:column-width="0.5909in"/>
    </style:style>
    <style:style style:name="TableColumn502" style:family="table-column">
      <style:table-column-properties style:column-width="0.5909in"/>
    </style:style>
    <style:style style:name="Table496" style:family="table">
      <style:table-properties style:width="6.302in" fo:margin-left="0in" table:align="center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16" style:family="table-row">
      <style:table-row-properties style:min-row-height="0.2361in"/>
    </style:style>
    <style:style style:name="TableCell5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 style:min-row-height="0.2361in"/>
    </style:style>
    <style:style style:name="TableCell5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2" style:family="table-row">
      <style:table-row-properties style:min-row-height="0.2361in"/>
    </style:style>
    <style:style style:name="TableCell5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5" style:family="table-row">
      <style:table-row-properties style:min-row-height="0.2361in"/>
    </style:style>
    <style:style style:name="TableCell5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2361in"/>
    </style:style>
    <style:style style:name="TableCell5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2361in"/>
    </style:style>
    <style:style style:name="TableCell5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margin-top="0.125in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 style:font-size-complex="10pt"/>
    </style:style>
    <style:style style:name="P607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08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09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10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18" style:parent-style-name="內文" style:family="paragraph">
      <style:paragraph-properties fo:margin-left="0.166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24" style:parent-style-name="內文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fo:margin-left="0.08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1.0868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justify" fo:margin-top="0.075in" fo:margin-bottom="0.075in"/>
    </style:style>
    <style:style style:name="T6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64" style:parent-style-name="內文" style:family="paragraph">
      <style:paragraph-properties fo:margin-top="0.075in" fo:margin-bottom="0.075in"/>
      <style:text-properties style:font-name="標楷體" style:font-name-asian="標楷體" style:font-weight-complex="bold" fo:font-size="10pt" style:font-size-asian="10pt" style:font-size-complex="10pt"/>
    </style:style>
    <style:style style:name="P665" style:parent-style-name="內文" style:family="paragraph">
      <style:paragraph-properties fo:text-align="center" fo:margin-top="0.075in" fo:margin-bottom="0.075in" fo:margin-right="0.2777in"/>
    </style:style>
    <style:style style:name="T6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6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Arial" fo:font-weight="bold" style:font-weight-asian="bold" style:font-weight-complex="bold"/>
    </style:style>
    <style:style style:name="P670" style:parent-style-name="內文" style:family="paragraph">
      <style:paragraph-properties style:snap-to-layout-grid="false" fo:text-align="center" fo:margin-top="0.075in" fo:margin-bottom="0.075in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73" style:parent-style-name="內文縮排" style:family="paragraph">
      <style:paragraph-properties fo:text-align="justify" fo:margin-left="0in">
        <style:tab-stops/>
      </style:paragraph-properties>
    </style:style>
    <style:style style:name="T6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6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6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6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6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olumn680" style:family="table-column">
      <style:table-column-properties style:column-width="1.1812in" style:use-optimal-column-width="false"/>
    </style:style>
    <style:style style:name="TableColumn681" style:family="table-column">
      <style:table-column-properties style:column-width="2.3625in" style:use-optimal-column-width="false"/>
    </style:style>
    <style:style style:name="TableColumn682" style:family="table-column">
      <style:table-column-properties style:column-width="1.1812in" style:use-optimal-column-width="false"/>
    </style:style>
    <style:style style:name="TableColumn683" style:family="table-column">
      <style:table-column-properties style:column-width="2.0902in" style:use-optimal-column-width="false"/>
    </style:style>
    <style:style style:name="Table679" style:family="table">
      <style:table-properties style:width="6.8152in" fo:margin-left="0in" table:align="center"/>
    </style:style>
    <style:style style:name="TableRow684" style:family="table-row">
      <style:table-row-properties style:min-row-height="0.3937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692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3937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706" style:family="table-row">
      <style:table-row-properties style:min-row-height="3.7402in" style:use-optimal-row-height="false" fo:keep-together="always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T710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712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P713" style:parent-style-name="內文" style:family="paragraph">
      <style:paragraph-properties fo:text-indent="0.1527in"/>
    </style:style>
    <style:style style:name="T7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717" style:parent-style-name="內文" style:family="paragraph">
      <style:paragraph-properties fo:text-indent="0.1527in"/>
    </style:style>
    <style:style style:name="T7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721" style:parent-style-name="內文" style:family="paragraph">
      <style:paragraph-properties fo:text-indent="0.5555in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fo:text-indent="0.5347in"/>
    </style:style>
    <style:style style:name="T7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1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P732" style:parent-style-name="內文" style:family="paragraph">
      <style:paragraph-properties fo:text-indent="0.1986in"/>
    </style:style>
    <style:style style:name="T7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734" style:parent-style-name="內文" style:family="paragraph">
      <style:paragraph-properties fo:text-indent="0.1986in"/>
      <style:text-properties style:font-name="標楷體" style:font-name-asian="標楷體" style:font-weight-complex="bold" fo:font-size="11pt" style:font-size-asian="11pt" style:font-size-complex="11pt"/>
    </style:style>
    <style:style style:name="P735" style:parent-style-name="內文" style:family="paragraph">
      <style:paragraph-properties fo:text-indent="0.1986in"/>
      <style:text-properties style:font-name="標楷體" style:font-name-asian="標楷體" style:font-weight-complex="bold" fo:font-size="11pt" style:font-size-asian="11pt" style:font-size-complex="11pt"/>
    </style:style>
    <style:style style:name="P736" style:parent-style-name="內文" style:family="paragraph">
      <style:paragraph-properties fo:text-indent="0.1986in"/>
      <style:text-properties style:font-name="標楷體" style:font-name-asian="標楷體" style:font-weight-complex="bold" fo:font-size="11pt" style:font-size-asian="11pt" style:font-size-complex="11pt"/>
    </style:style>
    <style:style style:name="P737" style:parent-style-name="內文" style:family="paragraph">
      <style:paragraph-properties fo:text-indent="0.1986in"/>
      <style:text-properties style:font-name="標楷體" style:font-name-asian="標楷體" style:font-weight-complex="bold" fo:font-size="11pt" style:font-size-asian="11pt" style:font-size-complex="11pt"/>
    </style:style>
    <style:style style:name="P738" style:parent-style-name="內文" style:family="paragraph">
      <style:paragraph-properties fo:text-indent="0.1986in"/>
      <style:text-properties style:font-name="標楷體" style:font-name-asian="標楷體" style:font-weight-complex="bold" fo:font-size="11pt" style:font-size-asian="11pt" style:font-size-complex="11pt"/>
    </style:style>
    <style:style style:name="P739" style:parent-style-name="內文" style:family="paragraph">
      <style:paragraph-properties fo:text-indent="0.1986in"/>
    </style:style>
    <style:style style:name="T7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5902in" style:use-optimal-row-height="false" fo:keep-together="always"/>
    </style:style>
    <style:style style:name="P747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753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754" style:parent-style-name="內文" style:family="paragraph">
      <style:paragraph-properties fo:text-align="justify" fo:margin-right="0.2777in"/>
    </style:style>
    <style:style style:name="T7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7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Arial" fo:font-weight="bold" style:font-weight-asian="bold" style:font-weight-complex="bold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4"><draw:connector draw:type="line" svg:x1="-0.25in" svg:y1="0.07083in" svg:x2="7.23056in" svg:y2="0.07083in" draw:z-index="251658240" draw:id="id0" draw:style-name="a1" draw:name="Line 9" text:anchor-type="paragraph"><svg:title/><svg:desc/></draw:connector></text:span><text:span text:style-name="T45"><text:s/></text:span><text:span text:style-name="T46"><text:s text:c="10"/></text:span><text:span text:style-name="T47"><text:s text:c="15"/></text:span></text:p>
      <text:p text:style-name="P48">雲林縣衛生局自殺高風險個案轉介單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說明：</text:p>
            <text:p text:style-name="P55">一、轉介個案需同時符合下列標準：</text:p>
            <text:p text:style-name="P56">（一）簡式健康量表（BSRS）總分達15分以上。（請先檢視本表第27項測量結果）</text:p>
            <text:p text:style-name="P57">（二）簡式健康量表（BSRS）自殺想法檢測結果達2分以上。（請先檢視本表第27項測量結果）</text:p>
            <text:p text:style-name="P58">（三）達高自殺風險個案條件任何1項者。（請先檢視本表第28項所訂條件）</text:p>
            <text:p text:style-name="P59"><text:span text:style-name="T60">二、請注意資料正確性，詳細查填以下相關資料，</text:span><text:span text:style-name="T61">「</text:span><text:span text:style-name="T62">＊</text:span><text:span text:style-name="T63">」必填欄位，應避免有漏填或空白欄位</text:span><text:span text:style-name="T64">。</text:span></text:p>
            <text:p text:style-name="P65"><text:span text:style-name="T66">三、</text:span><text:span text:style-name="T67">如有緊急個案需衛生局配合處置，</text:span><text:span text:style-name="T68">應合併</text:span><text:span text:style-name="T69">以</text:span><text:span text:style-name="T70">電話方式</text:span><text:span text:style-name="T71">轉介</text:span><text:span text:style-name="T72">，以利優先處理</text:span><text:span text:style-name="T73">。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(一)＊本次轉介對象屬：</text:p>
            <text:p text:style-name="P77">□自殺威脅者（係指準備自殺執行自殺行動者）</text:p>
            <text:p text:style-name="內文"><text:span text:style-name="T78">□自殺意念</text:span><text:span text:style-name="T79">者（係指心存自殺想法，尚未付諸行動者）</text:span></text:p>
          </table:table-cell>
          <table:covered-table-cell/>
        </table:table-row>
        <table:table-row table:style-name="TableRow80">
          <table:table-cell table:style-name="TableCell81">
            <text:p text:style-name="P82">(二)基本資料：</text:p>
            <text:p text:style-name="P83">1、＊個案姓名： <text:s text:c="7"/><text:s/><text:s text:c="10"/></text:p>
            <text:p text:style-name="P84">3、＊性別： <text:s text:c="11"/><text:s/><text:s text:c="10"/></text:p>
            <text:p text:style-name="P85">5、＊電話(日)： <text:s text:c="18"/></text:p>
            <text:p text:style-name="P86"><text:span text:style-name="T87">7</text:span><text:span text:style-name="T88">、手機：</text:span><text:span text:style-name="T89"><text:s text:c="7"/></text:span><text:span text:style-name="T90"><text:s/></text:span><text:span text:style-name="T91"><text:s text:c="16"/></text:span></text:p>
            <text:p text:style-name="P92"><text:span text:style-name="T93">9</text:span><text:span text:style-name="T94">、婚姻狀況：</text:span><text:span text:style-name="T95"><text:s text:c="20"/></text:span></text:p>
          </table:table-cell>
          <table:table-cell table:style-name="TableCell96">
            <text:p text:style-name="P97"/>
            <text:p text:style-name="P98"><text:span text:style-name="T99">2、</text:span><text:span text:style-name="T100">＊</text:span><text:span text:style-name="T101">身</text:span><text:span text:style-name="T102">分</text:span><text:span text:style-name="T103">證</text:span><text:span text:style-name="T104">統一編號</text:span><text:span text:style-name="T105">(或居留證號碼)</text:span><text:span text:style-name="T106">：</text:span><text:span text:style-name="T107"><text:s text:c="14"/></text:span><text:span text:style-name="T108"><text:s text:c="2"/></text:span></text:p>
            <text:p text:style-name="P109"><text:span text:style-name="T110">4</text:span><text:span text:style-name="T111">、是</text:span><text:span text:style-name="T112">否</text:span><text:span text:style-name="T113">為原住民：□</text:span><text:span text:style-name="T114"><text:s/></text:span><text:span text:style-name="T115">是　　□</text:span><text:span text:style-name="T116"><text:s/></text:span><text:span text:style-name="T117">否</text:span></text:p>
            <text:p text:style-name="P118">6、＊電話(夜)：<text:s text:c="18"/></text:p>
            <text:p text:style-name="P119"><text:span text:style-name="T120">8</text:span><text:span text:style-name="T121">、</text:span><text:span text:style-name="T122">＊</text:span><text:span text:style-name="T123">年齡： <text:s/></text:span><text:span text:style-name="T124"><text:s/></text:span><text:span text:style-name="T125"><text:s text:c="2"/>(出生： <text:s text:c="3"/>年 <text:s/></text:span><text:span text:style-name="T126"><text:s/></text:span><text:span text:style-name="T127"><text:s/>月 <text:s/></text:span><text:span text:style-name="T128"><text:s/></text:span><text:span text:style-name="T129"><text:s/>日)</text:span></text:p>
            <text:p text:style-name="P130"><text:span text:style-name="T131">10</text:span><text:span text:style-name="T132">、教育程度：</text:span><text:span text:style-name="T133"><text:s text:c="17"/>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11</text:span><text:span text:style-name="T138">、就業情況：□</text:span><text:span text:style-name="T139"><text:s/></text:span><text:span text:style-name="T140">有，目前從事</text:span><text:span text:style-name="T141"><text:s text:c="25"/></text:span><text:span text:style-name="T142"><text:s/></text:span><text:span text:style-name="T143"><text:s/></text:span><text:span text:style-name="T144">□</text:span><text:span text:style-name="T145"><text:s/></text:span><text:span text:style-name="T146">無，失業多久</text:span><text:span text:style-name="T147"><text:s text:c="30"/></text:span></text:p>
            <text:p text:style-name="P148"><text:span text:style-name="T149">12</text:span><text:span text:style-name="T150">、戶籍住址：</text:span><text:span text:style-name="T151"><text:s text:c="10"/></text:span><text:span text:style-name="T152">縣/市</text:span><text:span text:style-name="T153"><text:s text:c="10"/></text:span><text:span text:style-name="T154">鄉/鎮/市/區</text:span><text:span text:style-name="T155"><text:s text:c="10"/></text:span><text:span text:style-name="T156">村/里</text:span><text:span text:style-name="T157"><text:s text:c="36"/></text:span></text:p>
            <text:p text:style-name="P158"><text:span text:style-name="T159">13</text:span><text:span text:style-name="T160">、</text:span><text:span text:style-name="T161">＊</text:span><text:span text:style-name="T162">居住住址：</text:span><text:span text:style-name="T163"><text:s text:c="10"/></text:span><text:span text:style-name="T164">縣/市</text:span><text:span text:style-name="T165"><text:s text:c="10"/></text:span><text:span text:style-name="T166">鄉/鎮/市/區</text:span><text:span text:style-name="T167"><text:s text:c="10"/></text:span><text:span text:style-name="T168">村/里</text:span><text:span text:style-name="T169"><text:s text:c="27"/>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14</text:span><text:span text:style-name="T174">、聯絡人姓名：</text:span><text:span text:style-name="T175"><text:s text:c="16"/></text:span><text:span text:style-name="T176"><text:s/></text:span><text:span text:style-name="T177"><text:s text:c="2"/></text:span></text:p>
            <text:p text:style-name="P178"><text:span text:style-name="T179">16</text:span><text:span text:style-name="T180">、聯絡人電話：</text:span><text:span text:style-name="T181"><text:s text:c="19"/></text:span></text:p>
            <text:p text:style-name="P182"><text:span text:style-name="T183">18</text:span><text:span text:style-name="T184">、</text:span><text:span text:style-name="T185">＊</text:span><text:span text:style-name="T186">自殺</text:span><text:span text:style-name="T187">意念</text:span><text:span text:style-name="T188">日期：20 <text:s/></text:span><text:span text:style-name="T189"><text:s/></text:span><text:span text:style-name="T190"><text:s/>年<text:s/></text:span><text:span text:style-name="T191"><text:s/></text:span><text:span text:style-name="T192"><text:s text:c="2"/>月 <text:s/></text:span><text:span text:style-name="T193"><text:s/></text:span><text:span text:style-name="T194"><text:s/>日</text:span></text:p>
          </table:table-cell>
          <table:table-cell table:style-name="TableCell195">
            <text:p text:style-name="P196"><text:span text:style-name="T197">15</text:span><text:span text:style-name="T198">、關係：</text:span><text:span text:style-name="T199"><text:s text:c="10"/></text:span></text:p>
            <text:p text:style-name="P200"><text:span text:style-name="T201">17</text:span><text:span text:style-name="T202">、聯絡人手機：</text:span><text:span text:style-name="T203"><text:s text:c="18"/></text:span></text:p>
            <text:p text:style-name="P204"><text:span text:style-name="T205">19</text:span><text:span text:style-name="T206">、</text:span><text:span text:style-name="T207">＊</text:span><text:span text:style-name="T208">轉介</text:span><text:span text:style-name="T209">日期：20 <text:s text:c="3"/>年 <text:s text:c="3"/>月<text:s/></text:span><text:span text:style-name="T210"><text:s/></text:span><text:span text:style-name="T211"><text:s text:c="2"/>日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2</text:span><text:span text:style-name="T216">0</text:span><text:span text:style-name="T217">、</text:span><text:span text:style-name="T218">＊</text:span><text:span text:style-name="T219">欲</text:span><text:span text:style-name="T220">自殺方式：(</text:span><text:span text:style-name="T221">可</text:span><text:span text:style-name="T222">複選，</text:span><text:span text:style-name="T223">□</text:span><text:span text:style-name="T224">最多</text:span><text:span text:style-name="T225">勾選</text:span><text:span text:style-name="T226">三種)</text:span></text:p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□ 自縊、勒死及窒息</text:p>
                </table:table-cell>
                <table:table-cell table:style-name="TableCell235">
                  <text:p text:style-name="P236">□ 自焚</text:p>
                </table:table-cell>
                <table:table-cell table:style-name="TableCell237">
                  <text:p text:style-name="P238">□ 汽車廢氣</text:p>
                </table:table-cell>
                <table:table-cell table:style-name="TableCell239">
                  <text:p text:style-name="P240">□ 家用瓦斯</text:p>
                </table:table-cell>
              </table:table-row>
              <table:table-row table:style-name="TableRow241">
                <table:table-cell table:style-name="TableCell242">
                  <text:p text:style-name="P243">□ 農用殺蟲劑及除草劑</text:p>
                </table:table-cell>
                <table:table-cell table:style-name="TableCell244">
                  <text:p text:style-name="P245">□ 溺水(淹死)；跳水</text:p>
                </table:table-cell>
                <table:table-cell table:style-name="TableCell246">
                  <text:p text:style-name="P247">□ 燒炭</text:p>
                </table:table-cell>
                <table:table-cell table:style-name="TableCell248">
                  <text:p text:style-name="P249">□ 其他化學物品</text:p>
                </table:table-cell>
              </table:table-row>
              <table:table-row table:style-name="TableRow250">
                <table:table-cell table:style-name="TableCell251">
                  <text:p text:style-name="P252">□ 高處跳下</text:p>
                </table:table-cell>
                <table:table-cell table:style-name="TableCell253">
                  <text:p text:style-name="P254">□ 其他氣體及蒸氣</text:p>
                </table:table-cell>
                <table:table-cell table:style-name="TableCell255">
                  <text:p text:style-name="P256">□ 安眠藥鎮靜劑</text:p>
                </table:table-cell>
                <table:table-cell table:style-name="TableCell257">
                  <text:p text:style-name="P258">□ 切穿工具</text:p>
                </table:table-cell>
              </table:table-row>
              <table:table-row table:style-name="TableRow259">
                <table:table-cell table:style-name="TableCell260">
                  <text:p text:style-name="P261">□ 以槍炮、氣槍及爆炸物</text:p>
                </table:table-cell>
                <table:table-cell table:style-name="TableCell262">
                  <text:p text:style-name="P263">□ 其他藥物</text:p>
                </table:table-cell>
                <table:table-cell table:style-name="TableCell264">
                  <text:p text:style-name="P265">□ 割腕</text:p>
                </table:table-cell>
                <table:table-cell table:style-name="TableCell266">
                  <text:p text:style-name="P267">□ 撞擊</text:p>
                </table:table-cell>
              </table:table-row>
              <table:table-row table:style-name="TableRow268">
                <table:table-cell table:style-name="TableCell269">
                  <text:p text:style-name="P270">□ 服用或施打毒品過量</text:p>
                </table:table-cell>
                <table:table-cell table:style-name="TableCell271">
                  <text:p text:style-name="P272">□ 一般病媒殺蟲劑</text:p>
                </table:table-cell>
                <table:table-cell table:style-name="TableCell273" table:number-columns-spanned="2">
                  <text:p text:style-name="P274"><text:span text:style-name="T275">□ 以其他方式：</text:span><text:span text:style-name="T276"><text:s text:c="16"/></text:span></text:p>
                </table:table-cell>
                <table:covered-table-cell/>
              </table:table-row>
            </table:table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內文"><text:span text:style-name="T280">2</text:span><text:span text:style-name="T281">1</text:span><text:span text:style-name="T282">、</text:span><text:span text:style-name="T283">＊</text:span><text:span text:style-name="T284">自殺原因：(</text:span><text:span text:style-name="T285">可</text:span><text:span text:style-name="T286">複選，</text:span><text:span text:style-name="T287">本題</text:span><text:span text:style-name="T288">□</text:span><text:span text:style-name="T289">最多</text:span><text:span text:style-name="T290">勾選</text:span><text:span text:style-name="T291">三</text:span><text:span text:style-name="T292">個</text:span><text:span text:style-name="T293">)</text:span></text:p>
            <table:table table:style-name="Table294">
              <table:table-columns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（1）情感/人際關係</text:p>
                  <text:p text:style-name="P307">□夫妻問題</text:p>
                  <text:p text:style-name="P308">□感情因素(如男女朋友)</text:p>
                </table:table-cell>
                <table:table-cell table:style-name="TableCell309" table:number-columns-spanned="4">
                  <text:p text:style-name="P310"/>
                  <text:p text:style-name="P311">□家庭成員問題</text:p>
                  <text:p text:style-name="P312">□喪親、喪偶</text:p>
                </table:table-cell>
                <table:covered-table-cell/>
                <table:covered-table-cell/>
                <table:covered-table-cell/>
                <table:table-cell table:style-name="TableCell313" table:number-columns-spanned="3">
                  <text:p text:style-name="P314"/>
                  <text:p text:style-name="P315"/>
                </table:table-cell>
                <table:covered-table-cell/>
                <table:covered-table-cell/>
                <table:table-cell table:style-name="TableCell316">
                  <text:p text:style-name="P317"/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（2）精神健康/物質濫用</text:p>
                  <text:p text:style-name="P322">□物質濫用(酒、藥)</text:p>
                </table:table-cell>
                <table:table-cell table:style-name="TableCell323" table:number-columns-spanned="7">
                  <text:p text:style-name="P324"/>
                  <text:p text:style-name="P325">□憂鬱傾向、罹患憂鬱症或其他精神疾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26">
                  <text:p text:style-name="P327"/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（3）工作/經濟</text:p>
                  <text:p text:style-name="P332">□職場工作壓力</text:p>
                </table:table-cell>
                <table:table-cell table:style-name="TableCell333" table:number-columns-spanned="4">
                  <text:p text:style-name="P334"/>
                  <text:p text:style-name="P335">□失業<text:s text:c="17"/>□債務</text:p>
                </table:table-cell>
                <table:covered-table-cell/>
                <table:covered-table-cell/>
                <table:covered-table-cell/>
                <table:table-cell table:style-name="TableCell336" table:number-columns-spanned="3">
                  <text:p text:style-name="P337"/>
                  <text:p text:style-name="P338"/>
                </table:table-cell>
                <table:covered-table-cell/>
                <table:covered-table-cell/>
                <table:table-cell table:style-name="TableCell339">
                  <text:p text:style-name="P340"/>
                  <text:p text:style-name="P341"/>
                </table:table-cell>
              </table:table-row>
              <text:soft-page-break/>
              <table:table-row table:style-name="TableRow342">
                <table:table-cell table:style-name="TableCell343" table:number-columns-spanned="2">
                  <text:p text:style-name="P344">（4）生理疾病</text:p>
                  <text:p text:style-name="P345">□慢性化的疾病問題(如：久病不癒)</text:p>
                </table:table-cell>
                <table:covered-table-cell/>
                <table:table-cell table:style-name="TableCell346" table:number-columns-spanned="4">
                  <text:p text:style-name="P347"/>
                  <text:p text:style-name="P348">□急性化的疾病問題(如：初得知患病)</text:p>
                </table:table-cell>
                <table:covered-table-cell/>
                <table:covered-table-cell/>
                <table:covered-table-cell/>
                <table:table-cell table:style-name="TableCell349">
                  <text:p text:style-name="P350"/>
                  <text:p text:style-name="P351"/>
                </table:table-cell>
                <table:table-cell table:style-name="TableCell352" table:number-columns-spanned="2">
                  <text:p text:style-name="P353"/>
                  <text:p text:style-name="P354"/>
                </table:table-cell>
                <table:covered-table-cell/>
              </table:table-row>
              <table:table-row table:style-name="TableRow355">
                <table:table-cell table:style-name="TableCell356" table:number-columns-spanned="3">
                  <text:p text:style-name="P357">（5）校園學生問題</text:p>
                  <text:p text:style-name="P358">□學校適應問題(如課業壓力、體罰、霸凌等)</text:p>
                </table:table-cell>
                <table:covered-table-cell/>
                <table:covered-table-cell/>
                <table:table-cell table:style-name="TableCell359">
                  <text:p text:style-name="P360"/>
                  <text:p text:style-name="P361"><text:s text:c="2"/>□生涯規劃因素</text:p>
                </table:table-cell>
                <table:table-cell table:style-name="TableCell362" table:number-columns-spanned="4">
                  <text:p text:style-name="P363"/>
                </table:table-cell>
                <table:covered-table-cell/>
                <table:covered-table-cell/>
                <table:covered-table-cell/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<text:span text:style-name="T369">（6）</text:span><text:span text:style-name="T370">其他</text:span></text:p>
                  <text:p text:style-name="P371"><text:span text:style-name="T372">□兵役因素</text:span></text:p>
                </table:table-cell>
                <table:table-cell table:style-name="TableCell373" table:number-columns-spanned="7">
                  <text:p text:style-name="P374"/>
                  <text:p text:style-name="P375"><text:span text:style-name="T376">□畏罪自殺、官司問題</text:span><text:span text:style-name="T377"><text:s text:c="9"/></text:span><text:span text:style-name="T378">□其他：</text:span><text:span text:style-name="T379"><text:s text:c="6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0" table:number-rows-spanned="2">
                  <text:p text:style-name="P381"/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<text:span text:style-name="T386">（7）</text:span><text:span text:style-name="T387">不願說明或無法說明</text:span></text:p>
                  <text:p text:style-name="P388">□個案(家屬)不願說明<text:s text:c="9"/></text:p>
                </table:table-cell>
                <table:table-cell table:style-name="TableCell389" table:number-columns-spanned="7">
                  <text:p text:style-name="P390"><text:s text:c="3"/></text:p>
                  <text:p text:style-name="P391">□個案因身體狀況無法說明<text:s text:c="5"/>□不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92"/>
                </table:covered-table-cell>
              </table:table-row>
            </table:table>
            <text:p text:style-name="P393"/>
          </table:table-cell>
          <table:covered-table-cell/>
        </table:table-row>
        <text:soft-page-break/>
        <table:table-row table:style-name="TableRow394">
          <table:table-cell table:style-name="TableCell395" table:number-columns-spanned="2">
            <text:p text:style-name="P396"><text:span text:style-name="T397">2</text:span><text:span text:style-name="T398">2</text:span><text:span text:style-name="T399">、</text:span><text:span text:style-name="T400">＊</text:span><text:span text:style-name="T401">有無其他人</text:span><text:span text:style-name="T402">欲</text:span><text:span text:style-name="T403">一起自殺：□ 有</text:span><text:span text:style-name="T404">（關係： <text:s text:c="10"/>）</text:span><text:span text:style-name="T405"><text:s text:c="3"/>□ 無</text:span>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2</text:span><text:span text:style-name="T410">3</text:span><text:span text:style-name="T411">、</text:span><text:span text:style-name="T412">＊</text:span><text:span text:style-name="T413">個案目前</text:span><text:span text:style-name="T414">身體狀況：□ 穩定 <text:s text:c="2"/>□ 惡化 <text:s text:c="2"/>□ 垂危 <text:s text:c="2"/></text:span>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2</text:span><text:span text:style-name="T419">4</text:span><text:span text:style-name="T420">、</text:span><text:span text:style-name="T421">＊</text:span><text:span text:style-name="T422">過去精神疾病史：□ 不詳</text:span><text:span text:style-name="T423"><text:s/></text:span><text:span text:style-name="T424"><text:s/>□ 無</text:span><text:span text:style-name="T425"><text:s/></text:span><text:span text:style-name="T426"><text:s/>□ 有，診斷病名：</text:span><text:span text:style-name="T427"><text:s text:c="16"/></text:span><text:span text:style-name="T428">□</text:span><text:span text:style-name="T429"><text:s/></text:span><text:span text:style-name="T430">酒</text:span><text:span text:style-name="T431">癮</text:span><text:span text:style-name="T432"><text:s text:c="2"/>□<text:s/></text:span><text:span text:style-name="T433">藥</text:span><text:span text:style-name="T434">（毒）</text:span><text:span text:style-name="T435">癮</text:span>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<text:span text:style-name="T439">2</text:span><text:span text:style-name="T440">5</text:span><text:span text:style-name="T441">、</text:span><text:span text:style-name="T442">＊</text:span><text:span text:style-name="T443">個案(家屬)是否願意接受衛生局(所)人員訪視、轉介服務：□ 是 <text:s text:c="2"/>□ 否</text:span><text:span text:style-name="T444"><text:s text:c="3"/></text:span>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內文"><text:span text:style-name="T447">2</text:span><text:span text:style-name="T448">6</text:span><text:span text:style-name="T449">、</text:span><text:span text:style-name="T450">＊</text:span><text:span text:style-name="T451">轉介</text:span><text:span text:style-name="T452">機關（構）</text:span><text:span text:style-name="T453">個案處置情形：</text:span></text:p>
            <text:p text:style-name="P454"><text:span text:style-name="T455">◎是否已開案？□ 是，已提供</text:span><text:span text:style-name="T456"><text:s text:c="21"/></text:span><text:span text:style-name="T457">服務 □ 否</text:span><text:span text:style-name="T458"><text:s text:c="20"/></text:span></text:p>
            <text:p text:style-name="P459"><text:span text:style-name="T460">◎轉介後，是否繼續服務個案？□ 是</text:span><text:span text:style-name="T461"><text:s text:c="19"/></text:span><text:span text:style-name="T462"><text:s/>□ 否</text:span><text:span text:style-name="T463"><text:s text:c="20"/></text:span></text:p>
            <text:p text:style-name="P464"><text:span text:style-name="T465">◎希望</text:span><text:span text:style-name="T466">衛生機關</text:span><text:span text:style-name="T467">對個案提供何種服務？□</text:span><text:span text:style-name="T468">轉介</text:span><text:span text:style-name="T469">精神醫療服務<text:s/></text:span><text:span text:style-name="T470">□</text:span><text:span text:style-name="T471">轉介</text:span><text:span text:style-name="T472">心理輔導<text:s/></text:span><text:span text:style-name="T473">□</text:span><text:span text:style-name="T474">收案關懷及</text:span><text:span text:style-name="T475">追蹤<text:s/></text:span><text:span text:style-name="T476">□</text:span><text:span text:style-name="T477">其他</text:span><text:span text:style-name="T478"><text:s text:c="19"/></text:span></text:p>
            <text:p text:style-name="P479"><text:span text:style-name="T480">◎檢附相關評估表供參□</text:span><text:span text:style-name="T481"><text:s/></text:span><text:span text:style-name="T482">有</text:span><text:span text:style-name="T483"><text:s text:c="23"/></text:span><text:span text:style-name="T484"><text:s/>□<text:s/></text:span><text:span text:style-name="T485">無</text:span><text:span text:style-name="T486"><text:s text:c="24"/></text:span>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內文"><text:span text:style-name="T489">2</text:span><text:span text:style-name="T490">7</text:span><text:span text:style-name="T491">、</text:span><text:span text:style-name="T492">＊</text:span><text:span text:style-name="T493">測量簡式健康量表（BSRS）結果</text:span><text:span text:style-name="T494">：</text:span></text:p>
            <text:p text:style-name="P495">請圈選最近一個星期（含今天），個案對下列各項目造成困擾的嚴重程度（個案感受）</text:p>
            <table:table table:style-name="Table496">
              <table:table-columns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>不會</text:p>
                </table:table-cell>
                <table:table-cell table:style-name="TableCell508">
                  <text:p text:style-name="P509">輕微</text:p>
                </table:table-cell>
                <table:table-cell table:style-name="TableCell510">
                  <text:p text:style-name="P511">中等<text:line-break/>程度</text:p>
                </table:table-cell>
                <table:table-cell table:style-name="TableCell512">
                  <text:p text:style-name="P513">嚴重</text:p>
                </table:table-cell>
                <table:table-cell table:style-name="TableCell514">
                  <text:p text:style-name="P515">非常<text:line-break/>嚴重</text:p>
                </table:table-cell>
              </table:table-row>
              <table:table-row table:style-name="TableRow516">
                <table:table-cell table:style-name="TableCell517">
                  <text:p text:style-name="P518">1.睡眠困難，譬如難以入睡、易醒或早醒</text:p>
                </table:table-cell>
                <table:table-cell table:style-name="TableCell519">
                  <text:p text:style-name="P520">０</text:p>
                </table:table-cell>
                <table:table-cell table:style-name="TableCell521">
                  <text:p text:style-name="P522">１</text:p>
                </table:table-cell>
                <table:table-cell table:style-name="TableCell523">
                  <text:p text:style-name="P524">２</text:p>
                </table:table-cell>
                <table:table-cell table:style-name="TableCell525">
                  <text:p text:style-name="P526">３</text:p>
                </table:table-cell>
                <table:table-cell table:style-name="TableCell527">
                  <text:p text:style-name="P528">４</text:p>
                </table:table-cell>
              </table:table-row>
              <table:table-row table:style-name="TableRow529">
                <table:table-cell table:style-name="TableCell530">
                  <text:p text:style-name="P531">2.感覺緊張或不安</text:p>
                </table:table-cell>
                <table:table-cell table:style-name="TableCell532">
                  <text:p text:style-name="P533">０</text:p>
                </table:table-cell>
                <table:table-cell table:style-name="TableCell534">
                  <text:p text:style-name="P535">１</text:p>
                </table:table-cell>
                <table:table-cell table:style-name="TableCell536">
                  <text:p text:style-name="P537">２</text:p>
                </table:table-cell>
                <table:table-cell table:style-name="TableCell538">
                  <text:p text:style-name="P539">３</text:p>
                </table:table-cell>
                <table:table-cell table:style-name="TableCell540">
                  <text:p text:style-name="P541">４</text:p>
                </table:table-cell>
              </table:table-row>
              <table:table-row table:style-name="TableRow542">
                <table:table-cell table:style-name="TableCell543">
                  <text:p text:style-name="P544">3.覺得容易苦惱或動怒</text:p>
                </table:table-cell>
                <table:table-cell table:style-name="TableCell545">
                  <text:p text:style-name="P546">０</text:p>
                </table:table-cell>
                <table:table-cell table:style-name="TableCell547">
                  <text:p text:style-name="P548">１</text:p>
                </table:table-cell>
                <table:table-cell table:style-name="TableCell549">
                  <text:p text:style-name="P550">２</text:p>
                </table:table-cell>
                <table:table-cell table:style-name="TableCell551">
                  <text:p text:style-name="P552">３</text:p>
                </table:table-cell>
                <table:table-cell table:style-name="TableCell553">
                  <text:p text:style-name="P554">４</text:p>
                </table:table-cell>
              </table:table-row>
              <table:table-row table:style-name="TableRow555">
                <table:table-cell table:style-name="TableCell556">
                  <text:p text:style-name="P557">4.感覺憂鬱、心情低落</text:p>
                </table:table-cell>
                <table:table-cell table:style-name="TableCell558">
                  <text:p text:style-name="P559">０</text:p>
                </table:table-cell>
                <table:table-cell table:style-name="TableCell560">
                  <text:p text:style-name="P561">１</text:p>
                </table:table-cell>
                <table:table-cell table:style-name="TableCell562">
                  <text:p text:style-name="P563">２</text:p>
                </table:table-cell>
                <table:table-cell table:style-name="TableCell564">
                  <text:p text:style-name="P565">３</text:p>
                </table:table-cell>
                <table:table-cell table:style-name="TableCell566">
                  <text:p text:style-name="P567">４</text:p>
                </table:table-cell>
              </table:table-row>
              <table:table-row table:style-name="TableRow568">
                <table:table-cell table:style-name="TableCell569">
                  <text:p text:style-name="P570">5.覺得比不上別人</text:p>
                </table:table-cell>
                <table:table-cell table:style-name="TableCell571">
                  <text:p text:style-name="P572">０</text:p>
                </table:table-cell>
                <table:table-cell table:style-name="TableCell573">
                  <text:p text:style-name="P574">１</text:p>
                </table:table-cell>
                <table:table-cell table:style-name="TableCell575">
                  <text:p text:style-name="P576">２</text:p>
                </table:table-cell>
                <table:table-cell table:style-name="TableCell577">
                  <text:p text:style-name="P578">３</text:p>
                </table:table-cell>
                <table:table-cell table:style-name="TableCell579">
                  <text:p text:style-name="P580">４</text:p>
                </table:table-cell>
              </table:table-row>
              <table:table-row table:style-name="TableRow581">
                <table:table-cell table:style-name="TableCell582">
                  <text:p text:style-name="P583">★有自殺的想法</text:p>
                </table:table-cell>
                <table:table-cell table:style-name="TableCell584">
                  <text:p text:style-name="P585">０</text:p>
                </table:table-cell>
                <table:table-cell table:style-name="TableCell586">
                  <text:p text:style-name="P587">１</text:p>
                </table:table-cell>
                <table:table-cell table:style-name="TableCell588">
                  <text:p text:style-name="P589">２</text:p>
                </table:table-cell>
                <table:table-cell table:style-name="TableCell590">
                  <text:p text:style-name="P591">３</text:p>
                </table:table-cell>
                <table:table-cell table:style-name="TableCell592">
                  <text:p text:style-name="P593">４</text:p>
                </table:table-cell>
              </table:table-row>
              <table:table-row table:style-name="TableRow594">
                <table:table-cell table:style-name="TableCell595" table:number-columns-spanned="6">
                  <text:p text:style-name="P596"><text:span text:style-name="T597">請填寫</text:span><text:span text:style-name="T598">檢測結果：1-5題總分：</text:span><text:span text:style-name="T599">　　　　</text:span><text:span text:style-name="T600">分，</text:span><text:span text:style-name="T601">★</text:span><text:span text:style-name="T602">自殺想法：</text:span><text:span text:style-name="T603">　　　　</text:span><text:span text:style-name="T604">分</text:span></text:p>
                  <text:p text:style-name="P605">說明：</text:p>
                  <text:p text:style-name="P606">1.1至5題之總分：</text:p>
                  <text:list text:style-name="LFO2" text:continue-numbering="true">
                    <text:list-item>
                      <text:p text:style-name="P607">得分0~5分：身心適應狀況良好。</text:p>
                    </text:list-item>
                    <text:list-item>
                      <text:p text:style-name="P608">得分6~9分：輕度情緒困擾，建議找家人或朋友談談，抒發情緒，給予情緒支持。</text:p>
                    </text:list-item>
                    <text:list-item>
                      <text:p text:style-name="P609">得分10~14分：中度情緒困擾，建議尋求心理諮商或接受專業諮詢。</text:p>
                    </text:list-item>
                    <text:list-item>
                      <text:p text:style-name="P610">得分＞15分：重度情緒困擾，需高關懷，建議轉介精神科治療或接受專業輔導。</text:p>
                    </text:list-item>
                  </text:list>
                  <text:p text:style-name="P611"><text:span text:style-name="T612">2.★</text:span><text:span text:style-name="T613">「</text:span><text:span text:style-name="T614">有無自殺</text:span><text:span text:style-name="T615">想法」</text:span><text:span text:style-name="T616">單項評分</text:span><text:span text:style-name="T617">：</text:span></text:p>
                  <text:p text:style-name="P618"><text:span text:style-name="T619">本題為附加題，</text:span><text:span text:style-name="T620">若前5題總分小於6分，但</text:span><text:span text:style-name="T621">本題評分為2分以上時，</text:span><text:span text:style-name="T622">建議</text:span><text:span text:style-name="T623">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/>
            <text:p text:style-name="P628"/>
            <text:p text:style-name="內文"><text:span text:style-name="T629">2</text:span><text:span text:style-name="T630">8</text:span><text:span text:style-name="T631">.</text:span><text:span text:style-name="T632">＊</text:span><text:span text:style-name="T633">高</text:span><text:span text:style-name="T634">自殺</text:span><text:span text:style-name="T635">風險</text:span><text:span text:style-name="T636">個案條件：</text:span><text:span text:style-name="T637">(</text:span><text:span text:style-name="T638">可</text:span><text:span text:style-name="T639">複選)</text:span></text:p>
            <text:p text:style-name="P640">□ 1.再自殺個案</text:p>
            <text:p text:style-name="P641">□ 2.本次欲自殺方式為上吊、燒炭、汽車廢氣、開瓦斯、跳樓或喝農藥者</text:p>
            <text:p text:style-name="P642">□ 3.個案陳述有具體自殺計畫（包含明確的時間與自殺方式）</text:p>
            <text:p text:style-name="P643"><text:span text:style-name="T644">□</text:span><text:span text:style-name="T645"><text:s/></text:span><text:span text:style-name="T646">4.65歲以上獨居、無</text:span><text:span text:style-name="T647">家庭</text:span><text:span text:style-name="T648">、</text:span><text:span text:style-name="T649">社會支持</text:span><text:span text:style-name="T650">薄弱或久病不癒之老人</text:span></text:p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>29.其他相關資訊：</text:p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<draw:connector draw:type="line" svg:x1="-0.375in" svg:y1="0.55417in" svg:x2="-0.375in" svg:y2="0.55417in" draw:z-index="251657216" draw:id="id1" draw:style-name="a2" draw:name="Line 5" text:anchor-type="paragraph"><svg:title/><svg:desc/></draw:connector></text:span><text:span text:style-name="T659">轉介</text:span><text:span text:style-name="T660">機關（構）</text:span><text:span text:style-name="T661">：　　　　　　　　　　轉介人員：　　　　　　　　　</text:span><text:span text:style-name="T662">單位</text:span><text:span text:style-name="T663">主管：</text:span></text:p>
            <text:p text:style-name="P664">電　　<text:s text:c="5"/>話：　　　　　　　　　　傳　　真：</text:p>
            <text:p text:style-name="P665"><text:span text:style-name="T666"><text:s text:c="64"/></text:span><text:span text:style-name="T667">轉介日期：</text:span><text:span text:style-name="T668"><text:s text:c="5"/>年 <text:s text:c="4"/>月 <text:s text:c="4"/>日</text:span></text:p>
          </table:table-cell>
          <table:covered-table-cell/>
        </table:table-row>
      </table:table>
      <text:p text:style-name="P669"/>
      <text:p text:style-name="P670"><text:span text:style-name="T671">自殺高風險個案轉介</text:span><text:span text:style-name="T672">處理回覆單</text:span></text:p>
      <text:p text:style-name="P673"><text:span text:style-name="T674">說明：應於接受轉介單後</text:span><text:span text:style-name="T675">3</text:span><text:span text:style-name="T676">個工作天內回覆轉介</text:span><text:span text:style-name="T677">機關（構）</text:span><text:span text:style-name="T678">評估收案與否。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個案姓名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身分證統一編號</text:p>
            <text:p text:style-name="P692">(或居留證號碼)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受理日期</text:p>
          </table:table-cell>
          <table:table-cell table:style-name="TableCell698">
            <text:p text:style-name="P699">年 <text:s text:c="2"/>月 <text:s text:c="2"/>日</text:p>
          </table:table-cell>
          <table:table-cell table:style-name="TableCell700">
            <text:p text:style-name="P701"><text:span text:style-name="T702">回覆日期</text:span></text:p>
          </table:table-cell>
          <table:table-cell table:style-name="TableCell703">
            <text:p text:style-name="P704"><text:span text:style-name="T705">年 <text:s text:c="2"/>月 <text:s text:c="2"/>日</text:span></text:p>
          </table:table-cell>
        </table:table-row>
        <table:table-row table:style-name="TableRow706">
          <table:table-cell table:style-name="TableCell707" table:number-rows-spanned="2">
            <text:p text:style-name="P708">回覆處理情形</text:p>
          </table:table-cell>
          <table:table-cell table:style-name="TableCell709" table:number-columns-spanned="3">
            <text:p text:style-name="內文"><text:span text:style-name="T710">1</text:span><text:span text:style-name="T711">、評估結果：</text:span></text:p>
            <text:p text:style-name="P712">□ 收案：</text:p>
            <text:p text:style-name="P713"><text:span text:style-name="T714">（</text:span><text:span text:style-name="T715">1</text:span><text:span text:style-name="T716">）開案日期： <text:s text:c="2"/>年 <text:s/>月 <text:s/>日 <text:s/></text:span></text:p>
            <text:p text:style-name="P717"><text:span text:style-name="T718">（</text:span><text:span text:style-name="T719">2</text:span><text:span text:style-name="T720">）協助事項：（可複選）</text:span></text:p>
            <text:p text:style-name="P721"><text:span text:style-name="T722">□</text:span><text:span text:style-name="T723"><text:s/>轉介精神醫療服務<text:s/></text:span><text:span text:style-name="T724">□</text:span><text:span text:style-name="T725"><text:s/>轉介心理輔導<text:s/></text:span><text:span text:style-name="T726">□</text:span><text:span text:style-name="T727"><text:s/>收案關懷及追蹤</text:span></text:p>
            <text:p text:style-name="P728"><text:span text:style-name="T729">□ 其他：</text:span><text:span text:style-name="T730"><text:s text:c="34"/></text:span></text:p>
            <text:p text:style-name="P731">□ 未收案：（可複選）</text:p>
            <text:p text:style-name="P732"><text:span text:style-name="T733">□ 資料不足，無法評估收案與否。</text:span></text:p>
            <text:p text:style-name="P734">□ 個案失聯，請確認行蹤後再轉介。</text:p>
            <text:p text:style-name="P735">□ 聯絡資料錯誤，請確認並更正再轉介。</text:p>
            <text:p text:style-name="P736">□ 不符轉介標準，請　貴機關（構）持續關懷，必要時再轉介。</text:p>
            <text:p text:style-name="P737">□ 個案主要訴求非衛生機關（構）之服務項目。</text:p>
            <text:p text:style-name="P738">□ 考量個案需求，以原轉介機關（構）繼續提供服務為佳。</text:p>
            <text:p text:style-name="P739"><text:span text:style-name="T740">□ 其他原因：</text:span><text:span text:style-name="T741"><text:s text:c="29"/></text:span></text:p>
            <text:p text:style-name="內文"><text:span text:style-name="T742">2</text:span><text:span text:style-name="T743">、其他</text:span><text:span text:style-name="T744">建議處置或補充說明：</text:span><text:span text:style-name="T745"><text:s text:c="46"/></text:span></text:p>
          </table:table-cell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3">
            <text:p text:style-name="P749"><text:span text:style-name="T750">評估人員： <text:s text:c="4"/></text:span><text:span text:style-name="T751"><text:s text:c="19"/></text:span><text:span text:style-name="T752">單位主管：</text:span></text:p>
            <text:p text:style-name="P753"><text:s text:c="19"/></text:p>
            <text:p text:style-name="P754"><text:span text:style-name="T755">電 <text:s text:c="3"/>話：05-</text:span><text:span text:style-name="T756">7002142</text:span><text:span text:style-name="T757"><text:s text:c="14"/></text:span><text:span text:style-name="T758">傳 <text:s text:c="3"/>真：05-5378251</text:span></text:p>
          </table:table-cell>
          <table:covered-table-cell/>
          <table:covered-table-cell/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0694in" draw:dots2="0" draw:dots2-length="0in" draw:distance="0.00694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709in" fo:margin-bottom="0.4722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0.0208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1" style:parent-style-name="頁首" style:family="paragraph">
      <style:paragraph-properties fo:text-align="end"/>
      <style:text-properties style:font-name="標楷體" style:font-name-asian="標楷體"/>
    </style:style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 text:c="27"/><text:s text:c="12"/><text:s text:c="21"/><text:s text:c="7"/></text:p>
      </style:header>
      <style:footer>
        <text:p text:style-name="P2"><text:span text:style-name="T3"><text:page-number text:fixed="false">3</text:page-number></text:span></text:p>
        <text:p text:style-name="P4"/>
        <text:p text:style-name="P5"><text:span text:style-name="T6"><text:s/></text:span><text:span text:style-name="T7">雲林縣衛生局</text:span><text:span text:style-name="T8"><text:s/></text:span><text:span text:style-name="T9">心理衛生中心</text:span><text:span text:style-name="T10"><text:s/></text:span><text:span text:style-name="T11"><text:s/></text:span><text:span text:style-name="T12"><text:s text:c="2"/></text:span><text:span text:style-name="T13">專線</text:span><text:span text:style-name="T14">：</text:span><text:span text:style-name="T15">05-5370885</text:span><text:span text:style-name="T16">（我想請你幫幫我）</text:span></text:p>
      </style:footer>
      <style:footer-left>
        <text:p text:style-name="P17"><text:span text:style-name="T18"><text:page-number text:fixed="false">2</text:page-number></text:span></text:p>
        <text:p text:style-name="P19"><text:span text:style-name="T20">雲林縣衛生局</text:span><text:span text:style-name="T21"><text:s/></text:span><text:span text:style-name="T22">心理衛生中心</text:span><text:span text:style-name="T23"><text:s/></text:span><text:span text:style-name="T24"><text:s text:c="3"/></text:span><text:span text:style-name="T25">專線</text:span><text:span text:style-name="T26">：</text:span><text:span text:style-name="T27">05-5370885</text:span><text:span text:style-name="T28">（我想請你幫幫我）</text:span></text:p>
        <text:p text:style-name="頁尾"/>
      </style:footer-left>
    </style:master-page>
    <style:master-page style:next-style-name="MP0" style:name="MPF0" style:page-layout-name="PL0">
      <style:header>
        <text:p text:style-name="頁首"><text:span text:style-name="T29"><text:s text:c="9"/></text:span><text:span text:style-name="T30">請傳真至</text:span><text:span text:style-name="T31"><text:s/></text:span><text:span text:style-name="T32">雲林縣</text:span><text:span text:style-name="T33">衛生局</text:span><text:span text:style-name="T34"><text:s/></text:span><text:span text:style-name="T35">心理衛生中心</text:span><text:span text:style-name="T36"><text:s/></text:span><text:span text:style-name="T37"><text:s/></text:span><text:span text:style-name="T38"><text:s/></text:span><text:span text:style-name="T39">傳真：</text:span><text:span text:style-name="T40">05-5378251</text:span></text:p>
        <text:p text:style-name="頁首"><text:s text:c="67"/></text:p>
        <text:p text:style-name="P41">社政/勞政/教育/其他網絡人員使用</text:p>
      </style:header>
      <style:footer>
        <text:p text:style-name="P42"><text:span text:style-name="T4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殺防治網絡轉介流程</dc:title>
    <dc:subject>衛生署中英文網站</dc:subject>
    <meta:keyword>自殺防治</meta:keyword>
    <meta:initial-creator>行政院衛生署</meta:initial-creator>
    <dc:creator>user</dc:creator>
    <meta:creation-date>2021-05-17T07:47:00Z</meta:creation-date>
    <dc:date>2021-05-17T07:47:00Z</dc:date>
    <meta:print-date>2020-12-29T01:0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0" meta:character-count="3415" meta:row-count="24" meta:non-whitespace-character-count="2911"/>
  </office:meta>
</office:document-meta>
</file>